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aanbouw met een badkamer en gewijzigd situeren van 2 PV panelen (wijziging op een reeds verleende vergunning), Baan 3 8271BD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42362022</text:p>
            <text:p text:style-name="common-al">
            <text:span text:style-name="nadrukvet">Verzenddatum besluit:</text:span> 23-12-2022</text:p>
            <text:p text:style-name="common-al">
            <text:span text:style-name="nadrukvet">Locatie:</text:span> Baan 3 8271BD IJsselmuiden</text:p>
            <text:p text:style-name="common-al">
            <text:span text:style-name="nadrukvet">Projectomschrijving:</text:span> het vergroten van de aanbouw met een badkamer en gewijzigd situeren van 2 PV panelen (wijziging op een reeds verleende vergun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2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42362022</meta:user-defined>
    <meta:user-defined meta:name="DCTERMS.abstract">het vergroten van de aanbouw met een badkamer en gewijzigd situeren van 2 PV panelen (wijziging op een reeds verleende vergu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groten van de aanbouw met een badkamer en gewijzigd situeren van 2 PV panelen (wijziging op een reeds verleende vergunning), Baan 3 8271BD IJsselmuiden</meta:user-defined>
    <meta:user-defined meta:name="DCTERMS.W3CDTF/DCTERMS.available">2023-01-03</meta:user-defined>
    <meta:user-defined meta:name="DCTERMS.W3CDTF/OVERHEIDop.jaargang">2023</meta:user-defined>
    <meta:user-defined meta:name="OVERHEIDop.publicationIssue">1821</meta:user-defined>
    <meta:user-defined meta:name="OVERHEIDop.GmbID/DC.identifier">gmb-2023-1821</meta:user-defined>
    <meta:user-defined meta:name="OVERHEIDop.versieInformatie"/>
  </office:meta>
</office:document-meta>
</file>