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Arsumerdyk 6 Jorwert, (11057036) plaatsen van een windwokkel, verzenddatum 18-04-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82096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2096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2096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ende omgevingsvergunning, Arsumerdyk 6 Jorwert, (11057036) plaatsen van een windwokkel, verzenddatum 18-04-2023.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2096</meta:user-defined>
    <meta:user-defined meta:name="OVERHEIDop.GmbID/DC.identifier">gmb-2023-182096</meta:user-defined>
    <meta:user-defined meta:name="OVERHEIDop.versieInformatie"/>
  </office:meta>
</office:document-meta>
</file>