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bouwen van een loods aan Berndijksestraat 7 te Kaatsheu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Ontvangen aanvraag omgevingsvergunning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Berndijksestraat 7, 5171BA Kaatsheuvel</text:span> verbouwen van een loods (20231084 ontvangen 13-04-2023)</text:p>
                <text:p text:style-name="al"/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82093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2093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2093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1084</meta:user-defined>
    <dc:language>nl</dc:language>
    <meta:user-defined meta:name="OVERHEIDop.locatietype/OVERHEIDop.gebiedsmarkering">Adres</meta:user-defined>
    <meta:user-defined meta:name="DC.title">Aanvraag vergunning voor het verbouwen van een loods aan Berndijksestraat 7 te Kaatsheuvel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2093</meta:user-defined>
    <meta:user-defined meta:name="OVERHEIDop.GmbID/DC.identifier">gmb-2023-182093</meta:user-defined>
    <meta:user-defined meta:name="OVERHEIDop.versieInformatie"/>
  </office:meta>
</office:document-meta>
</file>