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lustpad, Ter Aar (kern Langeraar) - het bouwen van 4 vrijstaande villa`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lustpad, Ter Aar (kern Langeraar) - zaaknummer Z2023-00001027 - aanvraag omgevingsvergunning voor het bouwen van 4 vrijstaande villa`s - ingekomen op 6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0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dlustpad, Ter Aar (kern Langeraar) - het bouwen van 4 vrijstaande villa`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92</meta:user-defined>
    <meta:user-defined meta:name="OVERHEIDop.GmbID/DC.identifier">gmb-2023-182092</meta:user-defined>
    <meta:user-defined meta:name="OVERHEIDop.versieInformatie"/>
  </office:meta>
</office:document-meta>
</file>