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Willem-Alexanderlaa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hebben wij een aanvraag ontvangen voor het plaatsen van een zijwand aan de overkapping op de locatie Prins Willem-Alexanderlaan 2 in Rijssen. De aanvraag is geregistreerd onder zaaknummer 1742-HZ_WABO-23158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209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ins Willem-Alexanderlaan 2 in Rijssen, het plaatsen van een zijwand aan de overkapping</meta:user-defined>
    <dc:language>nl</dc:language>
    <meta:user-defined meta:name="OVERHEIDop.locatietype/OVERHEIDop.gebiedsmarkering">Vlak</meta:user-defined>
    <meta:user-defined meta:name="DC.title">Kennisgeving ontvangst aanvraag omgevingsvergunning Prins Willem-Alexanderlaan 2 in Rijss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2091</meta:user-defined>
    <meta:user-defined meta:name="OVERHEIDop.GmbID/DC.identifier">gmb-2023-182091</meta:user-defined>
    <meta:user-defined meta:name="OVERHEIDop.versieInformatie"/>
  </office:meta>
</office:document-meta>
</file>