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rectificatie -wijzigen van de dakconstructie - Waterstraat 7-7w Beneden-Leeuwen, 9-12-2022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0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rectificatie -wijzigen van de dakconstructie - Waterstraat 7-7w Beneden-Leeuwen, 9-12-2022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209</meta:user-defined>
    <meta:user-defined meta:name="OVERHEIDop.GmbID/DC.identifier">gmb-2023-18209</meta:user-defined>
    <meta:user-defined meta:name="OVERHEIDop.versieInformatie"/>
  </office:meta>
</office:document-meta>
</file>