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Rotterdamseweg 202  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Z2023-00000057</text:p>
            <text:p text:style-name="common-al">Voor de activiteit: het verplaatsen en wijzigen van de voorgevel</text:p>
            <text:p text:style-name="common-al">Datum: 17-4-2023</text:p>
            <text:p text:style-name="common-al">Locatie: Rotterdamseweg 202 Zwijndrecht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8208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08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Rotterdamseweg 202   Zwijndrech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2086</meta:user-defined>
    <meta:user-defined meta:name="OVERHEIDop.GmbID/DC.identifier">gmb-2023-182086</meta:user-defined>
    <meta:user-defined meta:name="OVERHEIDop.versieInformatie"/>
  </office:meta>
</office:document-meta>
</file>