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ekdaelen – Definitief verkeersbesluit – Instellen parkeergelegenheid op kenteken(s) op het Deweverplein – Nuth</text:p>
      <text:section text:name="regeling_id1-3-2" text:style-name="regeling">
        <text:section text:name="aanhef_id1-3-2-1" text:style-name="aanhef">
          <text:section text:name="context_id1-3-2-1-1" text:style-name="context">
            <text:p text:style-name="context.al">Z/23/188514 INT.335667</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in Nuth op het Deweverplein t.h.v. (de zijkant van) de Stationstraat twee parkeergelegenheid op kenteken(s) in te stellen. </text:p>
            <text:p text:style-name="considerans.al"/>
            <text:p text:style-name="considerans.al">
            <text:span text:style-name="nadrukondlijn">Motivering</text:span>
          </text:p>
            <text:p text:style-name="considerans.al">Hierbij is het volgende overwogen:</text:p>
            <text:p text:style-name="considerans.al">- dat aan de zuidoostzijde van Deweverplein te Nuth, in het gemeentehuis, de afdeling Toezicht &amp; Handhaving van de gemeente Beekdaelen is gevestigd;</text:p>
            <text:p text:style-name="considerans.al">- dat het noodzakelijk is dat voertuigen van Toezicht &amp; Handhaving dichtbij dit gemeentehuis geparkeerd kunnen worden om bij een calamiteit snel uit te kunnen rukken;</text:p>
            <text:p text:style-name="considerans.al">- dat de parkeerdruk rondom het gemeentehuis tijdens kantooruren regelmatig hoog is;</text:p>
            <text:p text:style-name="considerans.al">- dat daardoor voertuigen van Toezicht &amp; Handhaving regelmatig verder dan wenselijk van het kantoor geparkeerd moeten worden;</text:p>
            <text:p text:style-name="considerans.al">- dat het daarom gewenst is om dichtbij het gemeentehuis twee parkeerplaatsen te reserveren voor voertuigen van Toezicht &amp; Handhaving;</text:p>
            <text:p text:style-name="considerans.al">- dat deze parkeerplaatsen voorkomen dat een handhavingsvoertuig rondom het gemeentehuis noodgedwongen geparkeerd wordt op minder daarvoor geschikte plaatsen;</text:p>
            <text:p text:style-name="considerans.al">- dat het correct kunnen parkeren van (als zodanig herkenbare) handhavingsvoertuigen bijdraagt aan het wenselijke imago van Toezicht &amp; Handhaving;</text:p>
            <text:p text:style-name="considerans.al">- dat de wenselijke plek voor instelling van twee gereserveerde parkeerplaatsen in overleg is vastgesteld.<text:span text:style-name="nadrukvet"/></text:p>
            <text:p text:style-name="considerans.al">
            <text:span text:style-name="nadrukvet"/>
          </text:p>
            <text:p text:style-name="considerans.al">
            <text:span text:style-name="nadrukvet">Overleg</text:span>
          </text:p>
            <text:p text:style-name="considerans.al">Onderhavige verkeersmaatregel is voorgelegd aan de Taakaccenthouder Verkeer Brunssum/Landgraaf van de Politie Limburg. Hiermee is voldaan aan het bepaalde in artikel 24 van het Besluit administratieve bepalingen inzake het wegverkeer. </text:p>
            <text:p text:style-name="considerans.al">
            <text:span text:style-name="nadrukvet"/>
          </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last-al"/>
            <text:list text:style-name="id1-3-2-2-1-3">
              <text:list-item text:style-override="id1-3-2-2-1-3-1">
                <text:number>1.</text:number>
                <text:p text:style-name="al">tot het instellen van twee parkeergelegenheden op kenteken(s) op het Deweverplein t.h.v. (de zijkant van) de Stationstraat, middels het plaatsen van twee verkeersborden E04 (parkeergelegenheid) als bedoeld in bijlage I van het RVV 1990 en twee onderborden OB309 met daarop de kentekens van de dienstauto‘s van de afdeling Toezicht &amp; Handhaving van de gemeente Beekdaelen; </text:p>
              </text:list-item>
              <text:list-item text:style-override="id1-3-2-2-1-3-2">
                <text:number>2.</text:number>
                <text:p text:style-name="al">Dit verkeersbesluit treedt in werking na de bezwarentermijn van 6 weken vanaf de dag van publicatie.</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21 aoril 2023</text:span>
          </text:p>
          </text:section>
          <text:section text:name="ondertekening_id1-3-2-3-2">
            <text:p>Burgemeester en wethouders van Beekdaelen,</text:p>
            <text:p><text:span text:style-name="deze">Namens dezen,</text:span></text:p>
            <text:p><text:span text:style-name="ondertekening_naam"><text:span text:style-name="voornaam">B.</text:span><text:span text:style-name="achternaam">Teeuwen</text:span></text:span></text:p>
            <text:p><text:span text:style-name="functie">Medewerker beleidsuitvoering Verkeer en Vervoer</text:span></text:p>
          </text:section>
          <text:section text:name="ondertekening_id1-3-2-3-3">
            <text:p><text:span text:style-name="functie">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2085</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85</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85</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Instellen parkeergelegenheid op kenteken(s)  - Deweverplein – Nut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88514 INT.335667</meta:user-defined>
    <meta:user-defined meta:name="OVERHEIDop.verkeersbordcode">E4</meta:user-defined>
    <dc:language>nl</dc:language>
    <meta:user-defined meta:name="OVERHEIDop.locatietype/OVERHEIDop.gebiedsmarkering">Punt</meta:user-defined>
    <meta:user-defined meta:name="DC.title">Gemeente Beekdaelen – Definitief verkeersbesluit – Instellen parkeergelegenheid op kenteken(s) op het Deweverplein – Nuth</meta:user-defined>
    <meta:user-defined meta:name="DCTERMS.W3CDTF/DCTERMS.available">2023-04-25</meta:user-defined>
    <meta:user-defined meta:name="DCTERMS.W3CDTF/OVERHEIDop.jaargang">2023</meta:user-defined>
    <meta:user-defined meta:name="OVERHEIDop.publicationIssue">182085</meta:user-defined>
    <meta:user-defined meta:name="OVERHEIDop.GmbID/DC.identifier">gmb-2023-182085</meta:user-defined>
    <meta:user-defined meta:name="OVERHEIDop.versieInformatie"/>
  </office:meta>
</office:document-meta>
</file>