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tbolgrasbeemd 58, 5551H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4-2023 een besluit genomen op de aanvraag voor een omgevingsvergunning met zaaknummer <text:span text:style-name="nadrukvet">2023-350915</text:span>.</text:p>
            <text:p text:style-name="common-al">De zaak betreft locatie Witbolgrasbeemd 58 5551HZ Valkenswaard en heeft de omschrijving "verbouwen/verduurzamen woning,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25 april 2023 op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08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8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8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0915</meta:user-defined>
    <meta:user-defined meta:name="DCTERMS.abstract">verbouwen/verduurzamen woning, Witbolgrasbeemd 58</meta:user-defined>
    <dc:language>nl</dc:language>
    <meta:user-defined meta:name="OVERHEIDop.locatietype/OVERHEIDop.gebiedsmarkering">Punt</meta:user-defined>
    <meta:user-defined meta:name="DC.title">Besluit aanvraag omgevingsvergunning Witbolgrasbeemd 58, 5551HZ Valkenswaar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83</meta:user-defined>
    <meta:user-defined meta:name="OVERHEIDop.GmbID/DC.identifier">gmb-2023-182083</meta:user-defined>
    <meta:user-defined meta:name="OVERHEIDop.versieInformatie"/>
  </office:meta>
</office:document-meta>
</file>