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p>
            <text:p text:style-name="al">- dat de huidige route wordt gebruikt als sluiproute door overig verkeer en niet uitsluitend door voertuigen met agrarische doeleinden;</text:p>
            <text:p text:style-name="al">- dat omwonenden overlast hebben van de huidige route;</text:p>
            <text:p text:style-name="al">- dat de huidige route voor voertuigen aangeduid wordt in navigatieapplicaties; </text:p>
            <text:p text:style-name="al">- dat er geen overlast ervaren wordt bij het gebruiken van de nieuwe route;</text:p>
            <text:p text:style-name="al">- dat de nieuwe route uitsluitend gebruikt wordt door voertuigen met agrarische doeleinden en dat dit gewaarborgd wordt door bebording;</text:p>
            <text:p text:style-name="al">- dat verder geen onevenredige belangen worden geschaad;</text:p>
            <text:p text:style-name="al">- dat over dit besluit overleg heeft plaatsgevonden met politie Eenheid Noord-Nederland, overeenkomstig art. 24 BABW akkoord is gegaan met de voorgestelde maatregel;</text:p>
            <text:p text:style-name="al">- gezien het vorenstaande de bebording overeenkomstig bijgevoegde tekening op de nieuwe agrarische route gerealiseerd kan worden. </text:p>
            <text:p text:style-name="al"/>
            <text:p text:style-name="al">
            <text:span text:style-name="nadrukvet">B</text:span>
            <text:span text:style-name="nadrukvet"> E S L U I T E N: </text:span>
          </text:p>
            <text:p text:style-name="al">Het vervallen van de huidige route van het landbouwverkeer: de onverharde weg De Vennen. </text:p>
            <text:p text:style-name="al">Het in werking stellen van het onverharde pad tussen de Trekweg, ter hoogte van huisnummer 24A en de Unescoweg door middel van de bebording van het model C01 en onderbord OB55. </text:p>
            <text:p text:style-name="al"/>
            <text:p text:style-name="al">Dit besluit te realiseren door het plaatsen van de verkeersborden volgens het model C01, onderbord OB55 als bedoeld in bijlage I van het RVV1990, overeenkomstig bijgaand op dit besluit betrekking hebbende tekening. </text:p>
            <text:p text:style-name="al"/>
            <text:p text:style-name="al">Hoogezand, 21-4-2023, zaaknummer: 1088346</text:p>
            <text:p text:style-name="al">Namens het college van burgemeester en wethouders van de gemeente Midden-Groningen,</text:p>
            <text:p text:style-name="al"/>
            <text:p text:style-name="al">Nienke Stagge</text:p>
            <text:p text:style-name="al">Medewerker verkeer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6 april 2023 tot en met 7 juni 2023. </text:p>
            <text:p text:style-name="al"/>
            <text:p text:style-name="al">De publicatietekst in de Regiokrant is: </text:p>
            <text:p text:style-name="al"/>
            <text:p text:style-name="al">
            <text:span text:style-name="nadrukcur">Verkeersbesluit </text:span>
            <text:span text:style-name="nadrukcur">herlocatie</text:span>
            <text:span text:style-name="nadrukcur"> van de </text:span>
            <text:span text:style-name="nadrukcur">l</text:span>
            <text:span text:style-name="nadrukcur">andbouwroute tussen de Gouden Driehoek </text:span>
            <text:span text:style-name="nadrukcur">in </text:span>
            <text:span text:style-name="nadrukcur">Zuidbroek en de Trekweg.</text:span>
          </text:p>
            <text:p text:style-name="al">Burgemeester en wethouders van de gemeente Midden-Groningen hebben een verkeersbesluit genomen voor het verplaatsen van de landbouwroute tussen de Gouden Driehoek in Zuidbroek en de Trekweg.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0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Landbouwroute Gouden Driehoek Zuidbroek - Zuid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 E R K E E R S B E S L U I T</meta:user-defined>
    <meta:user-defined meta:name="DCTERMS.W3CDTF/DCTERMS.available">2023-04-26</meta:user-defined>
    <meta:user-defined meta:name="OVERHEIDop.externeBijlage">Situatietekening|exb-2023-20784</meta:user-defined>
    <meta:user-defined meta:name="DCTERMS.W3CDTF/OVERHEIDop.jaargang">2023</meta:user-defined>
    <meta:user-defined meta:name="OVERHEIDop.publicationIssue">182082</meta:user-defined>
    <meta:user-defined meta:name="OVERHEIDop.GmbID/DC.identifier">gmb-2023-182082</meta:user-defined>
    <meta:user-defined meta:name="OVERHEIDop.versieInformatie"/>
  </office:meta>
</office:document-meta>
</file>