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koalledyk hoek Glinswei, tegen de bosrand Leeuwarden, (11057485) plaatsen van een kunstw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8 april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208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08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08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gevraagde vergunning Skoalledyk hoek Glinswei, tegen de bosrand Leeuwarden, (11057485) plaatsen van een kunstwerk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2081</meta:user-defined>
    <meta:user-defined meta:name="OVERHEIDop.GmbID/DC.identifier">gmb-2023-182081</meta:user-defined>
    <meta:user-defined meta:name="OVERHEIDop.versieInformatie"/>
  </office:meta>
</office:document-meta>
</file>