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uivenvoorde 2-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56</text:p>
            <text:p text:style-name="common-al">Voor de activiteit: wijzigen entree van de aanpalende gymzaal</text:p>
            <text:p text:style-name="common-al">Datum: 19-4-2023</text:p>
            <text:p text:style-name="common-al">Locatie: Hoge Nessepolder nabij toegangsweg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207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7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uivenvoorde 2-4  Zwij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78</meta:user-defined>
    <meta:user-defined meta:name="OVERHEIDop.GmbID/DC.identifier">gmb-2023-182078</meta:user-defined>
    <meta:user-defined meta:name="OVERHEIDop.versieInformatie"/>
  </office:meta>
</office:document-meta>
</file>