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roekeld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hebben wij een aanvraag ontvangen voor het brandveilig gebruik van de kinderopvang op de locatie De Stroekeld 2 in Rijssen. De aanvraag is geregistreerd onder zaaknummer 1742-HZ_WABO-23158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207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De Stroekeld 2 in Rijssen, het brandveilig gebruik van de kinderopva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e Stroekeld 2 in Rijss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2076</meta:user-defined>
    <meta:user-defined meta:name="OVERHEIDop.GmbID/DC.identifier">gmb-2023-182076</meta:user-defined>
    <meta:user-defined meta:name="OVERHEIDop.versieInformatie"/>
  </office:meta>
</office:document-meta>
</file>