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Baalpape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Baalpapenweg 1.</text:span>
          </text:p>
            <text:p text:style-name="common-al">Zaakomschrijving: het wijzigen van de afmetingen van de dakkapellen (wijzigen vergunning 596233)</text:p>
            <text:p text:style-name="common-al">Zaaknummer: 816155</text:p>
            <text:p text:style-name="common-al">Beschikking datum verzonden: 21-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207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7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7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6155</meta:user-defined>
    <meta:user-defined meta:name="DCTERMS.abstract">het wijzigen van de afmetingen van de dakkapellen (wijzigen vergunning 596233)</meta:user-defined>
    <dc:language>nl</dc:language>
    <meta:user-defined meta:name="OVERHEIDop.locatietype/OVERHEIDop.gebiedsmarkering">Punt</meta:user-defined>
    <meta:user-defined meta:name="DC.title">Verleende Reguliere Omgevingsvergunning, Ouwerkerk, Baalpapenweg 1</meta:user-defined>
    <meta:user-defined meta:name="DCTERMS.W3CDTF/DCTERMS.available">2023-04-25</meta:user-defined>
    <meta:user-defined meta:name="DCTERMS.W3CDTF/OVERHEIDop.jaargang">2023</meta:user-defined>
    <meta:user-defined meta:name="OVERHEIDop.publicationIssue">182075</meta:user-defined>
    <meta:user-defined meta:name="OVERHEIDop.GmbID/DC.identifier">gmb-2023-182075</meta:user-defined>
    <meta:user-defined meta:name="OVERHEIDop.versieInformatie"/>
  </office:meta>
</office:document-meta>
</file>