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object t.b.v. tentoonstelling DDW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815 </text:p>
            <text:p text:style-name="common-al"> Omschrijving: plaatsen object t.b.v. tentoonstelling DDW </text:p>
            <text:p text:style-name="common-al"> Adres: Kastanjelaan 300 5616LZ Eindhoven </text:p>
            <text:p text:style-name="common-al"> Soort aanvraag: Binnenplanse afwijking, Bouwen </text:p>
            <text:p text:style-name="common-al"> Besluit: Verleen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0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5</meta:user-defined>
    <meta:user-defined meta:name="DCTERMS.abstract">plaatsen object t.b.v. tentoonstelling DDW</meta:user-defined>
    <dc:language>nl</dc:language>
    <meta:user-defined meta:name="OVERHEIDop.locatietype/OVERHEIDop.gebiedsmarkering">Punt</meta:user-defined>
    <meta:user-defined meta:name="DC.title">Besluit op aanvraag reguliere omgevingsvergunning: plaatsen object t.b.v. tentoonstelling DDW, Kastanjelaan 300 5616LZ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74</meta:user-defined>
    <meta:user-defined meta:name="OVERHEIDop.GmbID/DC.identifier">gmb-2023-182074</meta:user-defined>
    <meta:user-defined meta:name="OVERHEIDop.versieInformatie"/>
  </office:meta>
</office:document-meta>
</file>