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Hillegommerdijk 3, Lisserbroek - het plaatsen van informatie- bouwbor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gunning ingevolge de Wet algemene bepalingen omgevingsrecht (Wabo) heeft geweigerd.</text:p>
            <text:p text:style-name="common-al">Het betreft een vergunning, geweigerd, voor het plaatsen van reclameborden op de volgende 5 locaties: - Hillegommerdijk 3 te Lisserbroek (52,25975 N 4,57043 O); - Hoofdweg nabij Nieuw Vennep(52,26436 N 4,63425 O); - Venneperweg 589 te Nieuw Vennep(52,26838 N 4,62702 O); - Bennebroekerweg 93 A te Rijsenhout(52,26095 N 4,70816 O); - Aalsmeerderdijk 677 te Rijsenhout(52,25690 N 4,71574 O). Datum besluit: 19 april 2023 Aanvrager: DELTA Fiber Nederland B.V. Zaaknummer: 1180237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58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206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6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06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1320589</meta:user-defined>
    <meta:user-defined meta:name="DCTERMS.abstract">Bekendmaking van Gemeente Haarlemmermeer</meta:user-defined>
    <dc:language>nl</dc:language>
    <meta:user-defined meta:name="OVERHEIDop.locatietype/OVERHEIDop.gebiedsmarkering">Punt</meta:user-defined>
    <meta:user-defined meta:name="DC.title">Vergunning Geweigerd - Hillegommerdijk 3, Lisserbroek - het plaatsen van informatie- bouwborden</meta:user-defined>
    <meta:user-defined meta:name="OVERHEIDop.datumEindeReactietermijn">2023-06-01</meta:user-defined>
    <meta:user-defined meta:name="OVERHEIDop.terinzageleggingBG">https://mozardloket.odnzkg.nl/mozard/!suite42.scherm1260?mObj=1320589</meta:user-defined>
    <meta:user-defined meta:name="DCTERMS.W3CDTF/DCTERMS.available">2023-04-25</meta:user-defined>
    <meta:user-defined meta:name="DCTERMS.W3CDTF/OVERHEIDop.jaargang">2023</meta:user-defined>
    <meta:user-defined meta:name="OVERHEIDop.publicationIssue">182066</meta:user-defined>
    <meta:user-defined meta:name="OVERHEIDop.GmbID/DC.identifier">gmb-2023-182066</meta:user-defined>
    <meta:user-defined meta:name="OVERHEIDop.versieInformatie"/>
  </office:meta>
</office:document-meta>
</file>