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, Beslissingstermijn verlengd omgevingsvergunning Hoge Nessepolder Heerjans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Kennisgeving ontvangen aanvraag omgevingsvergunning </text:p>
            <text:p text:style-name="common-al">Burgemeester en wethouders van de gemeente Zwijndrecht maken bekend dat zij de volgende omgevingsvergunning hebben verlengd:</text:p>
            <text:p text:style-name="common-al">Kenmerk: Z2023-00000053</text:p>
            <text:p text:style-name="common-al">Voor de activiteit: het omleggen van een sloot</text:p>
            <text:p text:style-name="common-al">Datum: 18-4-2023</text:p>
            <text:p text:style-name="common-al">Locatie: Hoge Nessepolder nabij toegangsweg Heerjansdam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ijndrecht</text:p>
            </table:table-cell>
            <table:table-cell office:value-type="string" table:style-name="header.C">
              <text:p text:style-name="headerright"><text:span text:style-name="nr">Nr. 182065</text:span><text:line-break/><text:date style:data-style-name="dag" text:fixed="true" text:date-value="2023-04-26"/><text:line-break/><text:date style:data-style-name="jaar" text:fixed="true" text:date-value="2023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2065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2065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/xml/MC-DRP-OmgevingsvergunningAanvraag-Web-ZM.xml</meta:user-defined>
    <meta:user-defined meta:name="OVERHEID.Gemeente/DC.creator">Zwij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ijndrecht</meta:user-defined>
    <meta:user-defined meta:name="OVERHEID.Gemeente/OVERHEID.authority">Zwij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Weg</meta:user-defined>
    <meta:user-defined meta:name="DC.title">Ingediende aanvraag, Beslissingstermijn verlengd omgevingsvergunning Hoge Nessepolder Heerjansdam</meta:user-defined>
    <meta:user-defined meta:name="DCTERMS.W3CDTF/DCTERMS.available">2023-04-26</meta:user-defined>
    <meta:user-defined meta:name="DCTERMS.W3CDTF/OVERHEIDop.jaargang">2023</meta:user-defined>
    <meta:user-defined meta:name="OVERHEIDop.publicationIssue">182065</meta:user-defined>
    <meta:user-defined meta:name="OVERHEIDop.GmbID/DC.identifier">gmb-2023-182065</meta:user-defined>
    <meta:user-defined meta:name="OVERHEIDop.versieInformatie"/>
  </office:meta>
</office:document-meta>
</file>