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nekesgaarden 6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1742-HZ_WABO-2314926 voor het plaatsen van dakkapellen en het uitbouwen van de woning op de locatie Vennekesgaarden 6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206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6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6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nnekesgaarden 61 in Rijssen, het plaatsen van dakkapellen en het uitbouw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ennekesgaarden 61 in Rijssen</meta:user-defined>
    <meta:user-defined meta:name="DCTERMS.W3CDTF/DCTERMS.available">2023-05-03</meta:user-defined>
    <meta:user-defined meta:name="DCTERMS.W3CDTF/OVERHEIDop.jaargang">2023</meta:user-defined>
    <meta:user-defined meta:name="OVERHEIDop.publicationIssue">182062</meta:user-defined>
    <meta:user-defined meta:name="OVERHEIDop.GmbID/DC.identifier">gmb-2023-182062</meta:user-defined>
    <meta:user-defined meta:name="OVERHEIDop.versieInformatie"/>
  </office:meta>
</office:document-meta>
</file>