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ingetrokken omgevingsvergunning, Hobostraat 1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op 20 april 2023 het verzoek voor het plaatsen van een dakkapel op het zijdakvlak van de woning op locatie Hobostraat 1 te Sliedrecht ingetrokken. Het betreft de volgende activiteit(en):</text:p>
            <text:p text:style-name="common-al">Tegen deze beslissing kan geen bezwaar of beroep aangetekend worden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Heeft u vragen over de aanvraag van de intrekking?</text:span>
          </text:p>
            <text:p text:style-name="last-al">U kunt vragen stellen over de intrekking. Hiervoor kunt u bellen met de gemeente Sliedrecht. Dit kan via het telefoonnummer 1401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8206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6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6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Intrekking Verzoek ingetrokken op locatie Hobostraat 1 te Sliedrecht</meta:user-defined>
    <dc:language>nl</dc:language>
    <meta:user-defined meta:name="OVERHEIDop.locatietype/OVERHEIDop.gebiedsmarkering">Punt</meta:user-defined>
    <meta:user-defined meta:name="DC.title">Verzoek ingetrokken omgevingsvergunning, Hobostraat 1 te Sliedrech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060</meta:user-defined>
    <meta:user-defined meta:name="OVERHEIDop.GmbID/DC.identifier">gmb-2023-182060</meta:user-defined>
    <meta:user-defined meta:name="OVERHEIDop.versieInformatie"/>
  </office:meta>
</office:document-meta>
</file>