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ettepaad 3 Bears, (11057442) ophogen van de percelen en aanbrengen van een dam met in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Swettepaad 3 Bears, (11057442) ophogen van de percelen en aanbrengen van een dam met inlaat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58</meta:user-defined>
    <meta:user-defined meta:name="OVERHEIDop.GmbID/DC.identifier">gmb-2023-182058</meta:user-defined>
    <meta:user-defined meta:name="OVERHEIDop.versieInformatie"/>
  </office:meta>
</office:document-meta>
</file>