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eltedyk 4 Koarnjum, (11057542) bouwen van een berging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keltedyk 4 Koarnjum, (11057542) bouwen van een berging bij de won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54</meta:user-defined>
    <meta:user-defined meta:name="OVERHEIDop.GmbID/DC.identifier">gmb-2023-182054</meta:user-defined>
    <meta:user-defined meta:name="OVERHEIDop.versieInformatie"/>
  </office:meta>
</office:document-meta>
</file>