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 Brasserie Loef Koningsdag 2023 Kapelstraat 29c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een besluit genomen op de aanvraag voor een vergunning in het kader van de FLO met zaaknummer <text:span text:style-name="nadrukvet">2023-365734</text:span>.</text:p>
            <text:p text:style-name="common-al">De vergunning is verleend.</text:p>
            <text:p text:style-name="common-al">De zaak betreft een Geluidsontheffing  op locatie Kapelstraat 29c 5591HC Heeze van 13:30 uur tot 21:00 uur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205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5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5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365734</meta:user-defined>
    <meta:user-defined meta:name="DCTERMS.abstract">GHL-Geluidhinder ontheffing</meta:user-defined>
    <dc:language>nl</dc:language>
    <meta:user-defined meta:name="OVERHEIDop.locatietype/OVERHEIDop.gebiedsmarkering">Punt</meta:user-defined>
    <meta:user-defined meta:name="DC.title">Besluit ontheffing geluid Brasserie Loef Koningsdag 2023 Kapelstraat 29c 5591HC Heez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50</meta:user-defined>
    <meta:user-defined meta:name="OVERHEIDop.GmbID/DC.identifier">gmb-2023-182050</meta:user-defined>
    <meta:user-defined meta:name="OVERHEIDop.versieInformatie"/>
  </office:meta>
</office:document-meta>
</file>