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 kleine loods aan achterzijde bedrijf aan Oranjeweg 112, 8166JD Emst (8084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bouw kleine loods aan achterzijde bedrijf aan Oranjeweg 112, 8166JD Emst. </text:p>
            <text:p text:style-name="common-al">Datum aanvraag:  21-04-2023</text:p>
            <text:p text:style-name="common-al">Zaaknummer : 8084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04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891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bouw kleine loods aan achterzijde bedrijf aan Oranjeweg 112, 8166JD Emst (808448)</meta:user-defined>
    <meta:user-defined meta:name="DCTERMS.W3CDTF/DCTERMS.available">2023-04-25</meta:user-defined>
    <meta:user-defined meta:name="DCTERMS.W3CDTF/OVERHEIDop.jaargang">2023</meta:user-defined>
    <meta:user-defined meta:name="OVERHEIDop.publicationIssue">182049</meta:user-defined>
    <meta:user-defined meta:name="OVERHEIDop.GmbID/DC.identifier">gmb-2023-182049</meta:user-defined>
    <meta:user-defined meta:name="OVERHEIDop.versieInformatie"/>
  </office:meta>
</office:document-meta>
</file>