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Koekoekstraat 2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49</text:p>
            <text:p text:style-name="common-al">Voor de activiteit: het plaatsen van een dakopbouw en dakkapel</text:p>
            <text:p text:style-name="common-al">Datum: 14-4-2023</text:p>
            <text:p text:style-name="common-al">Locatie: Koekoekstraat 21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20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Koekoekstraat 21 Zwij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46</meta:user-defined>
    <meta:user-defined meta:name="OVERHEIDop.GmbID/DC.identifier">gmb-2023-182046</meta:user-defined>
    <meta:user-defined meta:name="OVERHEIDop.versieInformatie"/>
  </office:meta>
</office:document-meta>
</file>