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eltedyk 3a Koarnjum, (11056183) toekennen van de bestemming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Skeltedyk 3a Koarnjum, (11056183) toekennen van de bestemming won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45</meta:user-defined>
    <meta:user-defined meta:name="OVERHEIDop.GmbID/DC.identifier">gmb-2023-182045</meta:user-defined>
    <meta:user-defined meta:name="OVERHEIDop.versieInformatie"/>
  </office:meta>
</office:document-meta>
</file>