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ixmastraat 15 Leeuwarden, (11057509) verbouwen van de centrale 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april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03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3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3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ixmastraat 15 Leeuwarden, (11057509) verbouwen van de centrale hal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038</meta:user-defined>
    <meta:user-defined meta:name="OVERHEIDop.GmbID/DC.identifier">gmb-2023-182038</meta:user-defined>
    <meta:user-defined meta:name="OVERHEIDop.versieInformatie"/>
  </office:meta>
</office:document-meta>
</file>