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ningsdag Eerbeek 2023, Kanaalweg 3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1 april 2023</text:p>
            <text:p text:style-name="common-al">gelegenheid: Koningsdag Eerbeek</text:p>
            <text:p text:style-name="common-al">datum: 27 april 2023 van 10.00 uur tot 20.00 uur</text:p>
            <text:p text:style-name="common-al">locatie: bij restaurant de Korenmolen, Kanaalweg 3 in Eerbeek</text:p>
            <text:p text:style-name="common-al">Verkeersmaatregelen: <text:span text:style-name="nadrukcur">Afsluiten van de volgende wegen:</text:span></text:p>
            <text:p text:style-name="common-al">- Kanaalweg, vanaf de kruising van de Kanaalweg met ’t Hungeling tot aan de kruising bij de muziekkoepel (dus bij de Korenmolen);</text:p>
            <text:p text:style-name="common-al">- Molenstraat, ter hoogte van ’t Hungeling;</text:p>
            <text:p text:style-name="common-al">- Kanaalweg, ter hoogte van ’t Hungeling;</text:p>
            <text:p text:style-name="common-al">- ’t Hungeling, ter hoogte van splitsing met 't Hungeling bij huisnummer 4.</text:p>
            <text:p text:style-name="common-al">Daarnaast worden op de Molenstraat bij Dr. Gunningstraat, 't Hungeling bij de Lageweg en de Kanaalweg bij de Apeldoornseweg afzethekken met bord "doorgaand rijverkeer gestremd" geplaatst.</text:p>
            <text:p text:style-name="common-al">Zaaknummer: Z081955/D40119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pril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03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3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oningsdag Eerbeek 2023, Kanaalweg 3 in Eerbeek.</meta:user-defined>
    <meta:user-defined meta:name="DCTERMS.W3CDTF/DCTERMS.available">2023-04-25</meta:user-defined>
    <meta:user-defined meta:name="DCTERMS.W3CDTF/OVERHEIDop.jaargang">2023</meta:user-defined>
    <meta:user-defined meta:name="OVERHEIDop.publicationIssue">182035</meta:user-defined>
    <meta:user-defined meta:name="OVERHEIDop.GmbID/DC.identifier">gmb-2023-182035</meta:user-defined>
    <meta:user-defined meta:name="OVERHEIDop.versieInformatie"/>
  </office:meta>
</office:document-meta>
</file>