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Prinsentuin 1 Leeuwarden, (11057457) plaatsen van een informatief kunstbordvoor "iisbaan yn e maaitiid"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8 april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203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03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03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vergunning Prinsentuin 1 Leeuwarden, (11057457) plaatsen van een informatief kunstbordvoor "iisbaan yn e maaitiid"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2030</meta:user-defined>
    <meta:user-defined meta:name="OVERHEIDop.GmbID/DC.identifier">gmb-2023-182030</meta:user-defined>
    <meta:user-defined meta:name="OVERHEIDop.versieInformatie"/>
  </office:meta>
</office:document-meta>
</file>