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UTTENBERG</text:span>
          </text:p>
            <text:p text:style-name="common-al">
            <text:span text:style-name="nadrukvet">Hermelijn 26 t/m 48 (voorlopige adressen)</text:span>
          </text:p>
            <text:p text:style-name="common-al">( zaaknummer 0177ESUITE22502023)</text:p>
            <text:p text:style-name="common-al">Op 23 december 2022 is een m.e.r.-beoordelingsnotitie (notitie), als bedoeld in artikel 7.16, eerste lid van de Wet milieubeheer (Wm), ontvangen.</text:p>
            <text:p text:style-name="common-al">
            <text:span text:style-name="nadrukvet">Besluit</text:span>
          </text:p>
            <text:p text:style-name="common-al">Burgemeester en wethouders besluiten, dat voor het realiseren van 12 CPO woningen geen milieueffectrapport hoeft te worden opgesteld omdat er een vormvrije m.e.r.-beoordeling is gedaan. Daaruit blijkt dat er geen belangrijke nadelige gevolgen voor het milieu te verwachten is. </text:p>
            <text:p text:style-name="common-al">Het is niet mogelijk tegen dit besluit bezwaar in te dienen. Tijdens de procedure voor het realiseren van de bouw van de 12 woningen laat wel de gelegenheid tot het indienen van zienswijzen en eventueel beroep. Daarbij kan ook dit m.e.r.-beoordelingsbesluit worden betrokken.</text:p>
            <text:p text:style-name="common-al">Nadere inlichtingen Omgevingsdienst IJsselland: 088 525 1050. Houd het zaaknummer bij de hand.</text:p>
            <text:p text:style-name="last-al">Voor het inzien kunt u een afspraak maken bij het Omgevingsloket, stuur hiervoor een e-mail naar omgevingsloket@raal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8202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2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2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SLUIT M.E.R.-BEOORDELING</meta:user-defined>
    <meta:user-defined meta:name="DCTERMS.W3CDTF/DCTERMS.available">2023-04-25</meta:user-defined>
    <meta:user-defined meta:name="DCTERMS.W3CDTF/OVERHEIDop.jaargang">2023</meta:user-defined>
    <meta:user-defined meta:name="OVERHEIDop.publicationIssue">182023</meta:user-defined>
    <meta:user-defined meta:name="OVERHEIDop.GmbID/DC.identifier">gmb-2023-182023</meta:user-defined>
    <meta:user-defined meta:name="OVERHEIDop.versieInformatie"/>
  </office:meta>
</office:document-meta>
</file>