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uitgebreid voor het brandveilig gebruik woonzorgcomplex aan Lindenlaan 6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Hiermee wordt toestemming gegeven voor het Brandveilig gebruik van een woonzorgcomplex aan Lindenlaan 6, 5854 AM Bergen aan Lindenlaan 6, 5854 AM Bergen L. De stukken liggen van 05-05-2023  t/m 15-06-2023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8201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1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voor het Brandveilig gebruik woonzorgcomplex Lindenlaan 6, 5854 AM Bergen op locatie Lindenlaan 6, 5854AM Bergen L</meta:user-defined>
    <dc:language>nl</dc:language>
    <meta:user-defined meta:name="OVERHEIDop.locatietype/OVERHEIDop.gebiedsmarkering">Punt</meta:user-defined>
    <meta:user-defined meta:name="DC.title">Besluit op Omgevingsvergunning uitgebreid voor het brandveilig gebruik woonzorgcomplex aan Lindenlaan 6 te Bergen L</meta:user-defined>
    <meta:user-defined meta:name="DCTERMS.W3CDTF/DCTERMS.available">2023-05-04</meta:user-defined>
    <meta:user-defined meta:name="DCTERMS.W3CDTF/OVERHEIDop.jaargang">2023</meta:user-defined>
    <meta:user-defined meta:name="OVERHEIDop.publicationIssue">182019</meta:user-defined>
    <meta:user-defined meta:name="OVERHEIDop.GmbID/DC.identifier">gmb-2023-182019</meta:user-defined>
    <meta:user-defined meta:name="OVERHEIDop.versieInformatie"/>
  </office:meta>
</office:document-meta>
</file>