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Spoor gem Bodegrav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3 een aanvraag om een geluidsontheffing ontvangen. Het gaat over werkzaamheden aan het spoor in Bodegraven ter hoogte van de Stationsweg. De aanvraag is geregistreerd onder kenmerk 2023-00002551. De werkzaamheden zijn aangevraagd (ook gedurende de avond- en nachtperiode) in de periode van 16 juni 2023 23.00 uur tot 19 juni 2023 7.00 uur. De aanvraag is geregistreerd onder kenmerk 2023-00002551.</text:p>
            <text:p text:style-name="common-al">
            <text:span text:style-name="nadrukvet">Procedure</text:span>
          </text:p>
            <text:p text:style-name="common-al">Nadat de aanvraag is beoordeeld neemt de Omgevingsdienst Midden-Holland namens Gemeente Bodegraven-Reeuwijk een besluit. Dit gebeurt over het algemeen binnen acht weken na ontvangst van de aanvraag. In dit geval is om aanvullende informatie gevraagd, waarmee de beslistermijn tot zes weken mag worden verlengd.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01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1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1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Spoor gem Bodegraven</meta:user-defined>
    <meta:user-defined meta:name="DCTERMS.W3CDTF/DCTERMS.available">2023-04-25</meta:user-defined>
    <meta:user-defined meta:name="DCTERMS.W3CDTF/OVERHEIDop.jaargang">2023</meta:user-defined>
    <meta:user-defined meta:name="OVERHEIDop.publicationIssue">182010</meta:user-defined>
    <meta:user-defined meta:name="OVERHEIDop.GmbID/DC.identifier">gmb-2023-182010</meta:user-defined>
    <meta:user-defined meta:name="OVERHEIDop.versieInformatie"/>
  </office:meta>
</office:document-meta>
</file>