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aepmanlaan 2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1755/17680</text:p>
            <text:p text:style-name="common-al">Voor de activiteit: 'Eindejaarsfeest Toermalijn' </text:p>
            <text:p text:style-name="common-al">Op: 30 juni 2023 van 17.00 tot 19.00 uur</text:p>
            <text:p text:style-name="common-al">Locatie: Schaepmanlaan 23 in Zwijndrecht </text:p>
            <text:p text:style-name="common-al">Datum besluit: 20 april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200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0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0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1755/17680</meta:user-defined>
    <dc:language>nl</dc:language>
    <meta:user-defined meta:name="OVERHEIDop.locatietype/OVERHEIDop.gebiedsmarkering">Adres</meta:user-defined>
    <meta:user-defined meta:name="DC.title">Verleende evenementenvergunning Schaepmanlaan 23 Zwijndrecht</meta:user-defined>
    <meta:user-defined meta:name="DCTERMS.W3CDTF/DCTERMS.available">2023-04-26</meta:user-defined>
    <meta:user-defined meta:name="DCTERMS.W3CDTF/OVERHEIDop.jaargang">2023</meta:user-defined>
    <meta:user-defined meta:name="OVERHEIDop.publicationIssue">182009</meta:user-defined>
    <meta:user-defined meta:name="OVERHEIDop.GmbID/DC.identifier">gmb-2023-182009</meta:user-defined>
    <meta:user-defined meta:name="OVERHEIDop.versieInformatie"/>
  </office:meta>
</office:document-meta>
</file>