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steurweg 2 Leeuwarden, (11057543) monteren van een licht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00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asteurweg 2 Leeuwarden, (11057543) monteren van een lichtbak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04</meta:user-defined>
    <meta:user-defined meta:name="OVERHEIDop.GmbID/DC.identifier">gmb-2023-182004</meta:user-defined>
    <meta:user-defined meta:name="OVERHEIDop.versieInformatie"/>
  </office:meta>
</office:document-meta>
</file>