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verbreden van de wegfundering en aanbrengen nieuw asfalt en bestrating, Veerweg te Hasselt (Hasselt G 1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376</text:p>
            <text:p text:style-name="common-al">
            <text:span text:style-name="nadrukvet">Ingekomen:</text:span> 10-01-2023</text:p>
            <text:p text:style-name="common-al">
            <text:span text:style-name="nadrukvet">Locatie:</text:span> Veerweg te Hasselt (Hasselt G 1359)</text:p>
            <text:p text:style-name="common-al">
            <text:span text:style-name="nadrukvet">Projectomschrijving:</text:span> het aanpassen en verbreden van de wegfundering en aanbrengen nieuw asfalt en bestrat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6</meta:user-defined>
    <meta:user-defined meta:name="DCTERMS.abstract"> het aanpassen en verbreden van de wegfundering en aanbrengen nieuw asfalt en bestrating </meta:user-defined>
    <dc:language>nl</dc:language>
    <meta:user-defined meta:name="OVERHEIDop.locatietype/OVERHEIDop.gebiedsmarkering">Punt</meta:user-defined>
    <meta:user-defined meta:name="DC.title">Aanvraag omgevingsvergunning, het aanpassen en verbreden van de wegfundering en aanbrengen nieuw asfalt en bestrating, Veerweg te Hasselt (Hasselt G 135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00</meta:user-defined>
    <meta:user-defined meta:name="OVERHEIDop.GmbID/DC.identifier">gmb-2023-18200</meta:user-defined>
    <meta:user-defined meta:name="OVERHEIDop.versieInformatie"/>
  </office:meta>
</office:document-meta>
</file>