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ekrap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eekrapstraat 25, 3073DL, plaatsen nieuwe dakkapel en wijzigen voordeur (aanvraagdatum 18-04-2023, dossiernummer OMV.23.04.0021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1991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99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99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eekrapstraat 25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991</meta:user-defined>
    <meta:user-defined meta:name="OVERHEIDop.GmbID/DC.identifier">gmb-2023-181991</meta:user-defined>
    <meta:user-defined meta:name="OVERHEIDop.versieInformatie"/>
  </office:meta>
</office:document-meta>
</file>