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en begraafplaats Groenesteeg, Groenesteeg 126 2312SR Leiden, [LDN01C02321]Straatnaam Leiden C 2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9313</text:p>
            <text:p text:style-name="common-al">Ingekomen: 17-04-2023 00:00</text:p>
            <text:p text:style-name="common-al">Locatie: Groenesteeg 126 2312SR Leiden, [LDN01C02321]Straatnaam Leiden C 232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9313" xlink:type="simple">publicatiesomgevingsvergunningen@leiden.nl</text:a> de volgende gegevens:</text:p>
            <text:p text:style-name="common-al">-het kenmerk van de aanvraag: Z/23/351931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98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98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9313</meta:user-defined>
    <meta:user-defined meta:name="DCTERMS.abstract">onderhouden begraafplaats Groenesteeg</meta:user-defined>
    <dc:language>nl</dc:language>
    <meta:user-defined meta:name="OVERHEIDop.locatietype/OVERHEIDop.gebiedsmarkering">Punt</meta:user-defined>
    <meta:user-defined meta:name="DC.title">Aanvraag omgevingsvergunning, onderhouden begraafplaats Groenesteeg, Groenesteeg 126 2312SR Leiden, [LDN01C02321]Straatnaam Leiden C 2321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677_7737029_16817144...|exb-2023-20773</meta:user-defined>
    <meta:user-defined meta:name="OVERHEIDop.publicationIssue">181985</meta:user-defined>
    <meta:user-defined meta:name="OVERHEIDop.GmbID/DC.identifier">gmb-2023-181985</meta:user-defined>
    <meta:user-defined meta:name="OVERHEIDop.versieInformatie"/>
  </office:meta>
</office:document-meta>
</file>