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dag 2023, Engelenburgerlaan 1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1 april 2023</text:p>
            <text:p text:style-name="common-al">gelegenheid: Koningsdag 2023</text:p>
            <text:p text:style-name="common-al">activiteit: Viering Koningsdag </text:p>
            <text:p text:style-name="common-al">datum: 27 april 2023 van 14.00 tot 22.00 uur </text:p>
            <text:p text:style-name="common-al">locatie: Engelenburgerlaan 1 Brummen </text:p>
            <text:p text:style-name="common-al">Zaaknummer: Z082105/D40148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5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98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8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8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dag 2023, Engelenburgerlaan 1 Brummen.</meta:user-defined>
    <meta:user-defined meta:name="DCTERMS.W3CDTF/DCTERMS.available">2023-04-25</meta:user-defined>
    <meta:user-defined meta:name="DCTERMS.W3CDTF/OVERHEIDop.jaargang">2023</meta:user-defined>
    <meta:user-defined meta:name="OVERHEIDop.publicationIssue">181982</meta:user-defined>
    <meta:user-defined meta:name="OVERHEIDop.GmbID/DC.identifier">gmb-2023-181982</meta:user-defined>
    <meta:user-defined meta:name="OVERHEIDop.versieInformatie"/>
  </office:meta>
</office:document-meta>
</file>