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Hog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Hogestraat 37, 6624 BA, Heerewaarden. </text:p>
            <text:p text:style-name="common-al">De verleende vergunning is verzonden op 18 april 2023 en heeft betrekking op een stookontheffing voor het verstoken van snoeihout in week 19 (8 t/m 14 mei 2023) op de locatie Hogestraat 37 in Heerewaar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98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Heerewaarden, Hogestraat 37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981</meta:user-defined>
    <meta:user-defined meta:name="OVERHEIDop.GmbID/DC.identifier">gmb-2023-181981</meta:user-defined>
    <meta:user-defined meta:name="OVERHEIDop.versieInformatie"/>
  </office:meta>
</office:document-meta>
</file>