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ndtong IJssel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organisatie van de Bakswedstrijden</text:span>
          </text:p>
            <text:p text:style-name="common-al">voor houden van scoutingactiviteiten in de periode 17 tot en met 20 mei 2023 (verzenddatum 17 april 2023)</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1980</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80</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980</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landtong IJssel in Kampen</meta:user-defined>
    <meta:user-defined meta:name="DCTERMS.W3CDTF/DCTERMS.available">2023-04-25</meta:user-defined>
    <meta:user-defined meta:name="DCTERMS.W3CDTF/OVERHEIDop.jaargang">2023</meta:user-defined>
    <meta:user-defined meta:name="OVERHEIDop.publicationIssue">181980</meta:user-defined>
    <meta:user-defined meta:name="OVERHEIDop.GmbID/DC.identifier">gmb-2023-181980</meta:user-defined>
    <meta:user-defined meta:name="OVERHEIDop.versieInformatie"/>
  </office:meta>
</office:document-meta>
</file>