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legaliseren van 3 zelfstandige studio's in een voormalige bovenwoning, [DVT00A04204] Deventer A 4204, 1e Weerdsweg 108A, 108B en 108C, 7412W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0796</text:p>
            <text:p text:style-name="common-al">
            <text:span text:style-name="nadrukvet">Ingekomen:</text:span> 18-01-2023</text:p>
            <text:p text:style-name="common-al">
            <text:span text:style-name="nadrukvet">Locatie:</text:span> [DVT00A04204] Deventer A 4204, 1e Weerdsweg 108A, 108B en 108C, 7412WX Deventer</text:p>
            <text:p text:style-name="common-al">
            <text:span text:style-name="nadrukvet">Projectomschrijving:</text:span> het legaliseren van 3 zelfstandige studio's in een voormalige boven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197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7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7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96</meta:user-defined>
    <meta:user-defined meta:name="DCTERMS.abstract">het legaliseren van 3 zelfstandige studio's in een voormalige bovenwoning</meta:user-defined>
    <dc:language>nl</dc:language>
    <meta:user-defined meta:name="OVERHEIDop.locatietype/OVERHEIDop.gebiedsmarkering">Punt</meta:user-defined>
    <meta:user-defined meta:name="DC.title">Buiten behandeling stellen van aanvraag omgevingsvergunning, het legaliseren van 3 zelfstandige studio's in een voormalige bovenwoning, [DVT00A04204] Deventer A 4204, 1e Weerdsweg 108A, 108B en 108C, 7412WX Deventer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76</meta:user-defined>
    <meta:user-defined meta:name="OVERHEIDop.GmbID/DC.identifier">gmb-2023-181976</meta:user-defined>
    <meta:user-defined meta:name="OVERHEIDop.versieInformatie"/>
  </office:meta>
</office:document-meta>
</file>