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atsen van een uitrit aan Broekenseind 5 5528N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3 een omgevingsvergunning verleend. De gemeente geeft hiermee toestemming voor het verplaatsen van een uitrit aan Broekenseind 5 5528NL Hoogeloon. Het kenmerk van de gemeente voor deze zaak is 17282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9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804</meta:user-defined>
    <meta:user-defined meta:name="DCTERMS.abstract">verplaats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verplaatsen van een uitrit aan Broekenseind 5 5528NL Hoogeloon</meta:user-defined>
    <meta:user-defined meta:name="DCTERMS.W3CDTF/DCTERMS.available">2023-04-25</meta:user-defined>
    <meta:user-defined meta:name="DCTERMS.W3CDTF/OVERHEIDop.jaargang">2023</meta:user-defined>
    <meta:user-defined meta:name="OVERHEIDop.publicationIssue">181974</meta:user-defined>
    <meta:user-defined meta:name="OVERHEIDop.GmbID/DC.identifier">gmb-2023-181974</meta:user-defined>
    <meta:user-defined meta:name="OVERHEIDop.versieInformatie"/>
  </office:meta>
</office:document-meta>
</file>