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Wijnenstraat 21, 23, 23a en 23b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gedeelte van een winkelpand naar levensloopbestendige woningen, 20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19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0052</meta:user-defined>
    <meta:user-defined meta:name="DCTERMS.abstract">het verbouwen van een gedeelte van een winkelpand naar levensloopbeste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urgemeester Wijnenstraat 21, 23, 23a en 23b 5721AG Ast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71</meta:user-defined>
    <meta:user-defined meta:name="OVERHEIDop.GmbID/DC.identifier">gmb-2023-181971</meta:user-defined>
    <meta:user-defined meta:name="OVERHEIDop.versieInformatie"/>
  </office:meta>
</office:document-meta>
</file>