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ranje Blauw’15 voor een internationaal jeugdtoernooi, familiedag en feestavond op 27, 28, 29 mei 2023 en op 10 juni 2023 aan Heinsbergerweg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Oranje Blauw’15 voor een internationaal jeugdtoernooi, familiedag en feestavond op de volgende dagen: </text:p>
            <text:p text:style-name="common-al">27 mei 2023 van 10.00uur tot 16.00uur</text:p>
            <text:p text:style-name="common-al">28 mei 2023 van 10.00uur tot 02.00uur</text:p>
            <text:p text:style-name="common-al">29 mei 2023 van 10.00uur tot 16.00uur</text:p>
            <text:p text:style-name="common-al">10 juni 2023 van 14.00uur tot 00.00uur</text:p>
            <text:p text:style-name="last-al">(op 28 mei en op 10 juni wordt aansluitend aan de activiteiten een feestavond gehouden) aan de Heinsbergerweg in Posterho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96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ranje Blauw’15 voor een internationaal jeugdtoernooi, familiedag en feestavond op 27, 28, 29 mei 2023 en op 10 juni 2023 aan Heinsbergerweg te Posterhol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68</meta:user-defined>
    <meta:user-defined meta:name="OVERHEIDop.GmbID/DC.identifier">gmb-2023-181968</meta:user-defined>
    <meta:user-defined meta:name="OVERHEIDop.versieInformatie"/>
  </office:meta>
</office:document-meta>
</file>