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ndelvrienden Roerdal 87 voor zomeravond-wandelingen tussen 16.30 uur en 19.00 uur op 5, 12, 19, 26 juni 2023, op 3, 10, 17, 24 en 31 juli 2023 en op 7, 14, 21, 18 augustus 2023 te Roerdalen</text:p>
      <text:section text:name="zakelijke-mededeling_id1-3-2" text:style-name="zakelijke-mededeling">
        <text:section text:name="zakelijke-mededeling-tekst_id1-3-2-1" text:style-name="zakelijke-mededeling-tekst">
          <text:section text:name="tekst_id1-3-2-1-1" text:style-name="tekst">
            <text:p text:style-name="last-al">Het volgende evenement is bij ons gemeld: Wandelvrienden Roerdal 87 voor zomeravond-wandelingen tussen 16.30 uur en 19.00 uur op 5-12-19-26 juni 2023, 3-10-17-24-31 juli 2023, 7-14-21-18 augustus 2023 in Roerd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19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Wandelvrienden Roerdal 87 voor zomeravond-wandelingen tussen 16.30 uur en 19.00 uur op 5, 12, 19, 26 juni 2023, op 3, 10, 17, 24 en 31 juli 2023 en op 7, 14, 21, 18 augustus 2023 te Roerdalen</meta:user-defined>
    <meta:user-defined meta:name="DCTERMS.W3CDTF/DCTERMS.available">2023-04-25</meta:user-defined>
    <meta:user-defined meta:name="DCTERMS.W3CDTF/OVERHEIDop.jaargang">2023</meta:user-defined>
    <meta:user-defined meta:name="OVERHEIDop.publicationIssue">181966</meta:user-defined>
    <meta:user-defined meta:name="OVERHEIDop.GmbID/DC.identifier">gmb-2023-181966</meta:user-defined>
    <meta:user-defined meta:name="OVERHEIDop.versieInformatie"/>
  </office:meta>
</office:document-meta>
</file>