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ichting Jeugdraad Sint Odiliënberg voor een Koningsdagevenement op 27 april 2023 van 13:00 uur tot 14:00 uur op het terrein achter het gemeentehuis aan de Schaapsweg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Stichting Jeugdraad Sint Odiliënberg voor een Koningsdagevenement op 27 april 2023 van 13:00 uur tot 14:00 uur op het terrein achter het gemeentehuis aan de Schaapsweg in Sint Odilië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196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6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6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Stichting Jeugdraad Sint Odiliënberg voor een Koningsdagevenement op 27 april 2023 van 13:00 uur tot 14:00 uur op het terrein achter het gemeentehuis aan de Schaapsweg te Sint Odiliënber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963</meta:user-defined>
    <meta:user-defined meta:name="OVERHEIDop.GmbID/DC.identifier">gmb-2023-181963</meta:user-defined>
    <meta:user-defined meta:name="OVERHEIDop.versieInformatie"/>
  </office:meta>
</office:document-meta>
</file>