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préparty &amp; Koningsdag, tegenover  adres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5 april 2023</text:p>
            <text:p text:style-name="common-al">Locatie: tegenover het adres Herenstraat in Werkhoven</text:p>
            <text:p text:style-name="common-al">Datum en tijdstip van het evenement: zaterdag 22 april 2023 van 19:30 uur tot 01:00 uur</text:p>
            <text:p text:style-name="common-al">donderdag 27 april 2023 tussen 07:00 uur en 21:00 uur</text:p>
            <text:p text:style-name="common-al">Zaaknummer: 1222583</text:p>
            <text:p text:style-name="common-al">Bestuursorgaan: Burgemeester, burgemeester en wethouders van de gemeente Bunnik</text:p>
            <text:p text:style-name="common-al">Datum verzending besluit: 20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19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oningsdag préparty &amp; Koningsdag, tegenover  adres Herenstraat in Werkhoven</meta:user-defined>
    <meta:user-defined meta:name="DCTERMS.W3CDTF/DCTERMS.available">2023-04-25</meta:user-defined>
    <meta:user-defined meta:name="DCTERMS.W3CDTF/OVERHEIDop.jaargang">2023</meta:user-defined>
    <meta:user-defined meta:name="OVERHEIDop.publicationIssue">181960</meta:user-defined>
    <meta:user-defined meta:name="OVERHEIDop.GmbID/DC.identifier">gmb-2023-181960</meta:user-defined>
    <meta:user-defined meta:name="OVERHEIDop.versieInformatie"/>
  </office:meta>
</office:document-meta>
</file>