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pslagtent aan Van den Broeck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Van den Broecksingel (montageterrein Vekoma) Vlodrop: het tijdelijk plaatsen van een opslagtent. Datum aanvraag: 7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9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opslagtent aan Van den Broecksingel te Vlodrop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58</meta:user-defined>
    <meta:user-defined meta:name="OVERHEIDop.GmbID/DC.identifier">gmb-2023-181958</meta:user-defined>
    <meta:user-defined meta:name="OVERHEIDop.versieInformatie"/>
  </office:meta>
</office:document-meta>
</file>