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emeester van Randwijckstraat 8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emeester van Randwijckstraat 86a, 5328 AV, Rossum. </text:p>
            <text:p text:style-name="common-al">De verleende vergunning is verzonden op 17 april 2023 en heeft betrekking op het gebruik van de bedrijfs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9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ossum, Burgemeester van Randwijckstraat 86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957</meta:user-defined>
    <meta:user-defined meta:name="OVERHEIDop.GmbID/DC.identifier">gmb-2023-181957</meta:user-defined>
    <meta:user-defined meta:name="OVERHEIDop.versieInformatie"/>
  </office:meta>
</office:document-meta>
</file>