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ssersestraat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V-2023-1680 voor een omgevingsvergunning : het vervangen van een serre, op locatie Lossersestraat 2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95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ssersestraat 29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952</meta:user-defined>
    <meta:user-defined meta:name="OVERHEIDop.GmbID/DC.identifier">gmb-2023-181952</meta:user-defined>
    <meta:user-defined meta:name="OVERHEIDop.versieInformatie"/>
  </office:meta>
</office:document-meta>
</file>