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e Werf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 - 0044809</text:p>
            <text:p text:style-name="common-al">Voor de activiteit: het inrichten van een bouwplaats</text:p>
            <text:p text:style-name="common-al">Voor de periode van: 01 mei 2023  tot en met 05 november 2023</text:p>
            <text:p text:style-name="common-al">Locatie: De Werf, nabij de wooncomplexen met nummers 1-41 (Blok A) en 43-89 (Blok B) in Zwijndrecht</text:p>
            <text:p text:style-name="common-al">Datum besluit: 21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95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5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5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 - 0044809</meta:user-defined>
    <dc:language>nl</dc:language>
    <meta:user-defined meta:name="OVERHEIDop.locatietype/OVERHEIDop.gebiedsmarkering">Weg</meta:user-defined>
    <meta:user-defined meta:name="DC.title">Verleende vergunning gebruik openbare ruimte art. 2.10 A van de  APV, De Werf Zwijndrecht</meta:user-defined>
    <meta:user-defined meta:name="DCTERMS.W3CDTF/DCTERMS.available">2023-04-26</meta:user-defined>
    <meta:user-defined meta:name="DCTERMS.W3CDTF/OVERHEIDop.jaargang">2023</meta:user-defined>
    <meta:user-defined meta:name="OVERHEIDop.publicationIssue">181950</meta:user-defined>
    <meta:user-defined meta:name="OVERHEIDop.GmbID/DC.identifier">gmb-2023-181950</meta:user-defined>
    <meta:user-defined meta:name="OVERHEIDop.versieInformatie"/>
  </office:meta>
</office:document-meta>
</file>